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ie m.g. Schmidstraat 8 (Anna’s Hoeve kavel 5.3-3) (bouwen woning); 440704;01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2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60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0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0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ie m.g. Schmidstraat 8 (Anna’s Hoeve kavel 5.3-3) (bouwen woning); 440704;01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07</meta:user-defined>
    <meta:user-defined meta:name="OVERHEIDop.GmbID/DC.identifier">gmb-2018-58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MR</meta:user-defined>
    <meta:user-defined meta:name="OVERHEIDop.woonplaats">Hilversum</meta:user-defined>
    <meta:user-defined meta:name="OVERHEIDop.straatnaam">Annie M.G. Schmid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591 470444</meta:user-defined>
    <meta:user-defined meta:name="OVERHEIDop.versieInformatie"/>
  </office:meta>
</office:document-meta>
</file>