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t houdende regels omtrent tiende uitvoeringsbesluit APV Tiende uitvoeringsbesluit APV</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overwegende dat het openlijk gebruik van alcoholhoudende drank op de openbare weg in de binnenstad van Delft, in de directe omgeving van het Stationsplein te Delft alsmede in de wijk Poptahof kan leiden tot overlast die een inbreuk vormt op de rechten van anderen;</text:p>
            <text:p text:style-name="al"/>
            <text:p text:style-name="al">overwegende dat die inbreuk kan bestaan uit intimiderend of anderszins hinderlijk gedrag jegens voorbijgangers en bewoners in de betreffende gebieden, waardoor er sprake kan zijn van schending van de openbare orde en aantasting van het woon- en leefklimaat;</text:p>
            <text:p text:style-name="al"/>
            <text:p text:style-name="al">gelet op artikel 2:39 derde lid van de Algemene Plaatselijke Verordening voor Delft;</text:p>
            <text:p text:style-name="al"/>
            <text:p text:style-name="al">b e s l u i t :</text:p>
          </text:section>
        </text:section>
        <text:section text:name="regeling-tekst_id1-3-2-2" text:style-name="regeling-tekst">
          <text:section text:name="artikel_id1-3-2-2-1" text:style-name="artikel">
            <text:p text:style-name="artikel_kop_titel"/>
            <text:p text:style-name="al">aan te wijzen als gebied waarin het verboden is op de weg alcoholhoudende drank te nuttigen dan wel aangebroken flessen, blikjes en dergelijke met alcoholhoudende drank bij zich te hebben:</text:p>
            <text:p text:style-name="al"/>
            <text:list text:style-name="id1-3-2-2-1-4">
              <text:list-item text:style-override="id1-3-2-2-1-4-1">
                <text:number>-</text:number>
                <text:p text:style-name="al">het gebied in de binnenstad van Delft, gelegen binnen de navolgende straten (de straten zelf daarbij inbegrepen): Nieuwe Gracht, Parallelweg, Coenderstraat, Spoorsingel, Kampveldweg, Wateringsevest, Nieuwe Plantage, Oostplantsoen, Oosterstraat, Oranje Plantage, Oostpoort, Zuiderstraat, Kruisstraat, Ezelsveldlaan, Zuidwal, Asvest, Ireneboulevard (tot de kruising met de Nieuwe Gracht);</text:p>
                <text:p text:style-name="al"/>
              </text:list-item>
              <text:list-item text:style-override="id1-3-2-2-1-4-2">
                <text:number>-</text:number>
                <text:p text:style-name="al"> het gebied gelegen binnen de navolgende straten (de straten zelf daarbij inbegrepen): Prinses Beatrixlaan, Westlandseweg, Papsouwselaan en de Martinus Nijhofflaan </text:p>
                <text:p text:style-name="tussenkopcur"/>
              </text:list-item>
            </text:list>
          </text:section>
        </text:section>
        <text:section text:name="regeling-sluiting_id1-3-2-3" text:style-name="regeling-sluiting">
          <text:section text:name="ondertekening_id1-3-2-3-1">
            <text:p><text:span text:style-name="functie">Delft, 13-02-2018</text:span></text:p>
          </text:section>
          <text:section text:name="ondertekening_id1-3-2-3-2">
            <text:p><text:span text:style-name="functie"/></text:p>
          </text:section>
          <text:section text:name="ondertekening_id1-3-2-3-3">
            <text:p><text:span text:style-name="functie">Het college voornoemd, </text:span></text:p>
          </text:section>
          <text:section text:name="ondertekening_id1-3-2-3-4">
            <text:p><text:span text:style-name="functie"/></text:p>
          </text:section>
          <text:section text:name="ondertekening_id1-3-2-3-5">
            <text:p><text:span text:style-name="functie">,burgemeester.</text:span></text:p>
          </text:section>
          <text:section text:name="ondertekening_id1-3-2-3-6">
            <text:p><text:span text:style-name="functie"/></text:p>
          </text:section>
          <text:section text:name="ondertekening_id1-3-2-3-7">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60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0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tiende uitvoeringsbesluit APV Tiende uitvoeringsbesluit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06</meta:user-defined>
    <meta:user-defined meta:name="OVERHEIDop.GmbID/DC.identifier">gmb-2018-58606</meta:user-defined>
    <meta:user-defined meta:name="OVERHEID.TaxonomieBeleidsagenda/OVERHEID.category">Openbare orde en veiligheid | Organisatie en beleid</meta:user-defined>
    <meta:user-defined meta:name="OVERHEID.Gemeente/DC.spatial">Delft</meta:user-defined>
    <meta:user-defined meta:name="DC.source">;http://decentrale.regelgeving.overheid.nl/cvdr/xhtmloutput/Historie/Delft/CVDR185002/CVDR185002_14.html</meta:user-defined>
    <meta:user-defined meta:name="OVERHEIDop.referentienummer">3615374</meta:user-defined>
    <meta:user-defined meta:name="DCTERMS.alternative">APV Tiende uitvoeringsbesluit </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3-22</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08933_1</meta:user-defined>
    <meta:user-defined meta:name="OVERHEIDop.versieInformatie"/>
  </office:meta>
</office:document-meta>
</file>