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renweg 13S, 1861PA Bergen (NH), het bouwen van een woning, (WABO180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60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0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renweg 13S, 1861PA Bergen (NH), het bouwen van een woning, (WABO18000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02</meta:user-defined>
    <meta:user-defined meta:name="OVERHEIDop.GmbID/DC.identifier">gmb-2018-58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13s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97 519707</meta:user-defined>
    <meta:user-defined meta:name="OVERHEIDop.versieInformatie"/>
  </office:meta>
</office:document-meta>
</file>