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ningsdag optocht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eibloem: Koningsdag optocht op 27 april 2018 van 9:00 uur tot 10:30 uur. Optochtroute: vanaf de school, Pater van Donstraat Horstpeel, Elzenweike tot aan de voetbalvelden. Ontvangstdatum: 7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59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9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ningsdag optocht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598</meta:user-defined>
    <meta:user-defined meta:name="OVERHEIDop.GmbID/DC.identifier">gmb-2018-585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