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ude Bergerweg 93, 1862KK Bergen (NH), het plaatsen van twee poorten en het aanleggen van een in- of uitrit, (WABO17/020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voor deze aanvraag is met zes weken verlengd. Voor meer informatie kunt u contact opnemen met de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8596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596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596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ude Bergerweg 93, 1862KK Bergen (NH), het plaatsen van twee poorten en het aanleggen van een in- of uitrit, (WABO17/0203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596</meta:user-defined>
    <meta:user-defined meta:name="OVERHEIDop.GmbID/DC.identifier">gmb-2018-585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KK 93</meta:user-defined>
    <meta:user-defined meta:name="OVERHEIDop.woonplaats">Bergen</meta:user-defined>
    <meta:user-defined meta:name="OVERHEIDop.straatnaam">Oude Berger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596 519510</meta:user-defined>
    <meta:user-defined meta:name="OVERHEIDop.versieInformatie"/>
  </office:meta>
</office:document-meta>
</file>