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komst Galastoe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G. St. Ursula Heythuysen: Aankomst Galastoet op 11 juni 2018 van 19:00 uur tot 20:00 uur rondom de wegen bij de Postkoets, Posthuisweg 13 in Horn. Ontvangstdatum: 6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59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ankomst Galastoe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94</meta:user-defined>
    <meta:user-defined meta:name="OVERHEIDop.GmbID/DC.identifier">gmb-2018-585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G 13</meta:user-defined>
    <meta:user-defined meta:name="OVERHEIDop.woonplaats">Horn</meta:user-defined>
    <meta:user-defined meta:name="OVERHEIDop.straatnaam">Posthui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517 357864</meta:user-defined>
    <meta:user-defined meta:name="OVERHEIDop.versieInformatie"/>
  </office:meta>
</office:document-meta>
</file>