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27 maart 2018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www.bestuursweb.nl</text:a>. </text:p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</text:p>
            <text:p text:style-name="al">2. Vaststelling agenda</text:p>
            <text:p text:style-name="al">3. Onderzoek geloofsbrieven, advisering en besluitvorming omtrent toelating raadsleden</text:p>
            <text:p text:style-name="al">4.   Officiële afsluiting raadsperiode 2014-2018 en afscheid vertrekkende raadsleden en </text:p>
            <text:p text:style-name="al">      raadscommissieleden</text:p>
            <text:p text:style-name="al">5. Sluiting</text:p>
            <text:p text:style-name="al">- </text:p>
            <text:p text:style-name="al">Contactgegevens van de gemeente:</text:p>
            <text:p text:style-name="al">Adres: Nicolaasplein 5, 7591 MA Denekamp / Postbus 11, 7590 AA Denekamp</text:p>
            <text:p text:style-name="al">Telefoon: 0541- 854100 Fax: 0541- 854320 E- mail: <text:a xlink:href="mailto:info@dinkelland.nl" xlink:type="simple">info@Dinkelland.nl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859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9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9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591</meta:user-defined>
    <meta:user-defined meta:name="OVERHEIDop.GmbID/DC.identifier">gmb-2018-58591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op.versieInformatie"/>
  </office:meta>
</office:document-meta>
</file>