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uckersb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hauffeursclub “Neet Janke mer planke” in samenwerking met de Postkoets: Truckersbal op 23 juni 2018 van 10.00 tot 02.00 uur bij de Postkoets in Horn. Ontvangstdatum: 5 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5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uckersb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0</meta:user-defined>
    <meta:user-defined meta:name="OVERHEIDop.GmbID/DC.identifier">gmb-2018-58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C 20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46 357926</meta:user-defined>
    <meta:user-defined meta:name="OVERHEIDop.versieInformatie"/>
  </office:meta>
</office:document-meta>
</file>