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mevrouw K. Szpatuśko, Park Zomerlust, Zevenhoven</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mevrouw</text:span><text:span text:style-name="nadrukvet"> Krystyna Szpatuśko</text:span><text:span text:style-name="nadrukvet">, geboren op 30-05-1978, Park Zomerlust 88, Zevenhoven</text:span> zijn wij voornemens per <text:span text:style-name="nadrukvet">21 maart 2018</text:span> over te gaan tot ambtshalve opname gegevens over het vertrek, in de Basisregistratie personen (BRP) van de gemeente Nieuwkoop, aangezien wij geen enkele informatie hebben verkregen over het huidige woonadres. Er liep al een adresonderzoek en dit voornemen is gepubliceerd op 7 maart 2018, daarom volgen wij nu een verkorte procedure.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twaalf dag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twee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858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8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8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mevrouw K. Szpatuśko, Park Zomerlust, Zeve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587</meta:user-defined>
    <meta:user-defined meta:name="OVERHEIDop.GmbID/DC.identifier">gmb-2018-585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NG 88</meta:user-defined>
    <meta:user-defined meta:name="OVERHEIDop.woonplaats">Zevenhoven</meta:user-defined>
    <meta:user-defined meta:name="OVERHEIDop.straatnaam">Park Zomerlus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7694 465747</meta:user-defined>
    <meta:user-defined meta:name="OVERHEIDop.versieInformatie"/>
  </office:meta>
</office:document-meta>
</file>