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4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8 een aanvraag voor een omgevingsvergunning ontvangen. Dit betreft het verbouwen van de woonboerderij ter plaatse van de 's-Gravenweg 44 in Nieuwerkerk aan den IJssel. De aanvraag is geregistreerd onder kenmerk 20180691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58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4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83</meta:user-defined>
    <meta:user-defined meta:name="OVERHEIDop.GmbID/DC.identifier">gmb-2018-5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44</meta:user-defined>
    <meta:user-defined meta:name="OVERHEID.PostcodeHuisnummer/OVERHEIDop.postcodeHuisnummer">2911CG 46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92 440558</meta:user-defined>
    <meta:user-defined meta:name="OVERHEID.EPSG28992/DC.spatial">101673.37 440567.12</meta:user-defined>
    <meta:user-defined meta:name="OVERHEIDop.versieInformatie"/>
  </office:meta>
</office:document-meta>
</file>