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veranda op het perceel Dorpsweg 66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met zaaknummer 2018-HZ-0057 voor een omgevingsvergunning voor het bouwen van een schuur met veranda op locatie Dorpsweg 66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5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met veranda op het perceel Dorpsweg 66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8582</meta:user-defined>
    <meta:user-defined meta:name="OVERHEIDop.GmbID/DC.identifier">gmb-2018-5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K 66</meta:user-defined>
    <meta:user-defined meta:name="OVERHEID.PostcodeHuisnummer/OVERHEIDop.postcodeHuisnummer">16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048 519226</meta:user-defined>
    <meta:user-defined meta:name="OVERHEID.EPSG28992/DC.spatial">127240.84 513074.03</meta:user-defined>
    <meta:user-defined meta:name="OVERHEIDop.versieInformatie"/>
  </office:meta>
</office:document-meta>
</file>