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Meent 38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1 maart 2018</text:p>
            <text:p text:style-name="common-al">Activiteit: het vergroten van de dakkapel aan de voorzijde en het realiseren van kamerbewoning</text:p>
            <text:p text:style-name="common-al">WABO-Wabonummer: OV528428</text:p>
            <text:p text:style-name="common-al">Datum ontvangst aanvraag: 9 maart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858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8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8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e Meent 38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581</meta:user-defined>
    <meta:user-defined meta:name="OVERHEIDop.GmbID/DC.identifier">gmb-2018-585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JK 34</meta:user-defined>
    <meta:user-defined meta:name="OVERHEIDop.woonplaats">Odijk</meta:user-defined>
    <meta:user-defined meta:name="OVERHEIDop.straatnaam">De Meen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449 451335</meta:user-defined>
    <meta:user-defined meta:name="OVERHEIDop.versieInformatie"/>
  </office:meta>
</office:document-meta>
</file>