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33 in Barneveld, uitbreiden van de silotoren</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8</text:p>
            <text:p text:style-name="common-al">Zaaknummer 2017W26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33 in Barneveld, uitbreiden van de silo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58</meta:user-defined>
    <meta:user-defined meta:name="OVERHEIDop.GmbID/DC.identifier">gmb-2018-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 33</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65 464027</meta:user-defined>
    <meta:user-defined meta:name="OVERHEIDop.versieInformatie"/>
  </office:meta>
</office:document-meta>
</file>