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hoek, Muurstraat, Hoekstraat, Noorderhaven, Visserstraat, Vijfde Drift, De Laan, Turftorenstraat, Gr Kromme Elleboog, Uurwerkersgang, Gasthuisstraatje, Kl Kromme Elleboog, Hoge der A, Oude Kijk in’t Jatstraat, 9712 CR Groningen ─ uitvoeren aanleg werken t.b.v. archeologie (datum aanvraag 09-03-2018 dossiernummer 2018708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57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7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7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hoek, Muurstraat, Hoekstraat, Noorderhaven, Visserstraat, Vijfde Drift, De Laan, Turftorenstraat, Gr Kromme Elleboog, Uurwerkersgang, Gasthuisstraatje, Kl Kromme Elleboog, Hoge der A, Oude Kijk in’t Jatstraat, 9712 CR Groningen ─ uitvoeren aanleg werken t.b.v. archeologie (datum aanvraag 09-03-2018 dossiernummer 2018708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79</meta:user-defined>
    <meta:user-defined meta:name="OVERHEIDop.GmbID/DC.identifier">gmb-2018-58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Oud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61 582076</meta:user-defined>
    <meta:user-defined meta:name="OVERHEIDop.versieInformatie"/>
  </office:meta>
</office:document-meta>
</file>