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financiën Financiële verordening gemeente Losser 2018</text:p>
      <text:section text:name="regeling_id1-3-2" text:style-name="regeling">
        <text:section text:name="aanhef_id1-3-2-1" text:style-name="aanhef">
          <text:section text:name="preambule_id1-3-2-1-1" text:style-name="preambule">
            <text:p text:style-name="al">De raad van de gemeente Losser; </text:p>
            <text:p text:style-name="al">gelezen het voorstel van het college van burgemeester en wethouders van 6 februari 2018 en het amendement van de gemeenteraad van 13 maart 2018; </text:p>
            <text:p text:style-name="al">gelet op artikel 212 van de Gemeentewet;</text:p>
            <text:p text:style-name="al"/>
            <text:p text:style-name="al">
            <text:span text:style-name="nadrukvet">Besluit </text:span>
          </text:p>
            <text:p text:style-name="al"/>
            <text:p text:style-name="al">vast te stellen de Financiële verordening Gemeente Loss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begroting: begroting of programmabegroting zoals bedoeld in artikel 189 van de Gemeentewet;</text:p>
                </text:list-item>
                <text:list-item text:style-override="id1-3-2-2-1-2-4-4">
                  <text:number>-</text:number>
                  <text:p text:style-name="al">college: het college van burgemeester en wethouders;</text:p>
                </text:list-item>
                <text:list-item text:style-override="id1-3-2-2-1-2-4-5">
                  <text:number>-</text:number>
                  <text:p text:style-name="al">inkomsten: totaal van de baten voor toevoegingen en onttrekkingen van reserves; </text:p>
                </text:list-item>
                <text:list-item text:style-override="id1-3-2-2-1-2-4-6">
                  <text:number>-</text:number>
                  <text:p text:style-name="al">jaarstukken: de in artikel 197 van de Gemeentewet bedoelde jaarrekening en jaarverslag;</text:p>
                </text:list-item>
                <text:list-item text:style-override="id1-3-2-2-1-2-4-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8">
                  <text:number>-</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1-2-4-9">
                  <text:number>-</text:number>
                  <text:p text:style-name="al">raad: gemeenteraad van de gemeente Losser;</text:p>
                </text:list-item>
                <text:list-item text:style-override="id1-3-2-2-1-2-4-10">
                  <text:number>-</text:number>
                  <text:p text:style-name="al">taakveld: de voorgeschreven of intern afgesproken consolidatie van budgetten op een gewenst verantwoordingsniveau; </text:p>
                </text:list-item>
                <text:list-item text:style-override="id1-3-2-2-1-2-4-11">
                  <text:number>-</text:number>
                  <text:p text:style-name="al">verbonden partij: een privaatrechtelijke of publiekrechtelijke organisatie waarin de gemeente een bestuurlijk e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daar waar zinvol, per programma de beleidsindicatoren vast. </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en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 nota aan met een voorstel voor het beleid en de financiële kaders van de begroting voor het volgende begrotingsjaar en de meerjarenraming. De raad stelt deze nota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het college aan van welke nieuwe investeringen hij op een later tijdstip een apart voorstel voor autorisatie van het investeringskrediet aan de raad doet.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met meer dan € 100.000 of meer dan 10% van het totaal met een minimale ondergrens van € 50.000. De raad geeft aan of hij een voorstel wil voor het wijzigen van de geautoriseerde lasten van het taakveld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kan het college voorstellen do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rapportage over de realisatie van de begroting van de gemeente over het lopende boekjaar.</text:p>
                </text:list-item>
                <text:list-item text:style-override="id1-3-2-2-2-6-3">
                  <text:number>2.</text:number>
                  <text:p text:style-name="al">De indeling van de tussentijdse rapportage sluit aan op de programma-indeling van de begroting.</text:p>
                </text:list-item>
                <text:list-item text:style-override="id1-3-2-2-2-6-4">
                  <text:number>3.</text:number>
                  <text:p text:style-name="al">De tussentijdse rapportage bevat een uiteenzetting over de uitvoering en het bijstellen van het beleid en een overzicht met de bijgestelde raming van:</text:p>
                  <text:list text:style-name="id1-3-2-2-2-6-4-3">
                    <text:list-item text:style-override="id1-3-2-2-2-6-4-3-1">
                      <text:number>a.</text:number>
                      <text:p text:style-name="al">de baten en de lasten per programma uitgesplitst naar taakvelden;</text:p>
                    </text:list-item>
                    <text:list-item text:style-override="id1-3-2-2-2-6-4-3-2">
                      <text:number>b.</text:number>
                      <text:p text:style-name="al">het overzicht van de algemene dekkingsmiddelen uitgesplitst naar taakvelden;</text:p>
                    </text:list-item>
                    <text:list-item text:style-override="id1-3-2-2-2-6-4-3-3">
                      <text:number>c.</text:number>
                      <text:p text:style-name="al">het overzicht van de overhead en de geraamde vennootschapsbelasting;</text:p>
                    </text:list-item>
                    <text:list-item text:style-override="id1-3-2-2-2-6-4-3-4">
                      <text:number>d.</text:number>
                      <text:p text:style-name="al">het totale saldo van de baten en lasten volgend uit de onderdelen a, b en c;</text:p>
                    </text:list-item>
                    <text:list-item text:style-override="id1-3-2-2-2-6-4-3-5">
                      <text:number>e.</text:number>
                      <text:p text:style-name="al">de (beoogde) toevoegingen en onttrekkingen aan reserves per programma; </text:p>
                    </text:list-item>
                    <text:list-item text:style-override="id1-3-2-2-2-6-4-3-6">
                      <text:number>f.</text:number>
                      <text:p text:style-name="al">het resultaat, volgend uit de onderdelen d en e; en</text:p>
                    </text:list-item>
                    <text:list-item text:style-override="id1-3-2-2-2-6-4-3-7">
                      <text:number>g.</text:number>
                      <text:p text:style-name="al">de realisatie en raming van de uitputting van de investeringskredieten.</text:p>
                    </text:list-item>
                  </text:list>
                </text:list-item>
                <text:list-item text:style-override="id1-3-2-2-2-6-5">
                  <text:number>4.</text:number>
                  <text:p text:style-name="al">In de tussentijdse rapportage worden afwijkingen op de oorspronkelijke ramingen van de baten en lasten van taakvelden, prioriteiten en investeringskredieten in de begroting groter dan € 50.000 of groter dan 10% van het totale budget, met een minimum ondergrens van € 10.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belastingvorderingen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inimale en/of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binnen de aangegeven maximale looptijd niet heeft geleid tot een bested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3-5-3">
                  <text:number>2.</text:number>
                  <text:p text:style-name="al">Bij de directe kosten worden betrokken de bijdragen aan en onttrekkingen van reserves en voorzieningen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dat wordt bepaald door de totale overheadkosten exclusief de component bestuursondersteuning uit te drukken in een opslag op de totale overige kosten. </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text:p>
                </text:list-item>
                <text:list-item text:style-override="id1-3-2-2-3-5-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een voorstel voor de hoogte van de gemeentelijke tarieven voor de belastingen, heffingen en leges.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Financiering</text:p>
              <text:list text:style-name="id1-3-2-2-4-2-2">
                <text:list-item text:style-override="id1-3-2-2-4-2-2">
                  <text:number>1.</text:number>
                  <text:p text:style-name="al">Het college toetst ten minste eens in de vier jaar of wijziging van het Treasurystatuut nodig is. Het college stelt de raad in kennis van die toets en legt de raad een nieuw Treasurystatuut voor indien dat nodig wordt geacht. De raad kan het college verzoeken om met een voorstel tot wijziging te komen. Het statuut wordt door de raad vastgesteld.</text:p>
                </text:list-item>
                <text:list-item text:style-override="id1-3-2-2-4-2-3">
                  <text:number>2.</text:number>
                  <text:p text:style-name="al">In het statuut wordt aandacht besteed aan:</text:p>
                  <text:list text:style-name="id1-3-2-2-4-2-3-3">
                    <text:list-item text:style-override="id1-3-2-2-4-2-3-3-1">
                      <text:number>a.</text:number>
                      <text:p text:style-name="al">taken en bevoegdheden;</text:p>
                    </text:list-item>
                    <text:list-item text:style-override="id1-3-2-2-4-2-3-3-2">
                      <text:number>b.</text:number>
                      <text:p text:style-name="al">verantwoordingsrelaties en bijbehorende informatievoorziening. </text:p>
                    </text:list-item>
                  </text:list>
                </text:list-item>
              </text:list>
            </text:section>
            <text:section text:name="artikel_id1-3-2-2-4-3" text:style-name="artikel">
              <text:p text:style-name="artikel_kop_titel"><text:span text:style-name="artikel_kop_label">Artikel</text:span> <text:span text:style-name="artikel_kop_nr">15.</text:span> Weerstandsvermogen &amp; risicobeheersing</text:p>
              <text:list text:style-name="id1-3-2-2-4-3-2">
                <text:list-item text:style-override="id1-3-2-2-4-3-2">
                  <text:number>1.</text:number>
                  <text:p text:style-name="al">Het college toetst ten minste eens in de vier jaar of wijziging van de nota Weerstandsvermogen en risicomanagement nodig is. Het college stelt de raad in kennis van die toets en legt de raad een nieuwe nota weerstandsvermogen en risicomanagement voor indien dat nodig wordt geacht. De raad kan het college verzoeken om met een voorstel tot wijziging te komen. De nota wordt door de raad vastgesteld.</text:p>
                </text:list-item>
                <text:list-item text:style-override="id1-3-2-2-4-3-3">
                  <text:number>2.</text:number>
                  <text:p text:style-name="al">In de nota wordt aandacht besteed aan:</text:p>
                  <text:list text:style-name="id1-3-2-2-4-3-3-3">
                    <text:list-item text:style-override="id1-3-2-2-4-3-3-3-1">
                      <text:number>a.</text:number>
                      <text:p text:style-name="al">de vorm en inhoud van het risicomanagement binnen de gemeente;</text:p>
                    </text:list-item>
                    <text:list-item text:style-override="id1-3-2-2-4-3-3-3-2">
                      <text:number>b.</text:number>
                      <text:p text:style-name="al">wijze van bepalen van het weerstandvermogen en de vereisten hieromtrent.</text:p>
                    </text:list-item>
                  </text:list>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Het college toetst ten minste eens in de vier jaar of wijziging van het onderhoudsplan openbare ruimte nodig is. Het college stelt de raad in kennis van die toets en legt de raad een nieuw onderhoudsplan openbare ruimte voor indien dat nodig wordt geacht. De raad kan het college verzoeken om met een voorstel tot wijziging te komen. Het plan geeft het kader weer voor het beoogde onderhoudsniveau, de planning van het onderhoud en de kosten van het onderhoud voor het openbaar groen, water, wegen, kunstwerken en straatmeubilair. De raad stelt het plan vast. </text:p>
                </text:list-item>
                <text:list-item text:style-override="id1-3-2-2-4-4-3">
                  <text:number>2.</text:number>
                  <text:p text:style-name="al">Het college toetst ten minste eens in de vier jaar of wijziging van het rioleringsplan nodig is. Het college stelt de raad in kennis van die toets en legt de raad een nieuw rioleringsplan voor indien dat nodig wordt geacht. De raad kan het college verzoeken om met een voorstel tot wijziging te komen. Het plan geeft het kader weer voor het beoogde onderhoudsniveau, de planning van het onderhoud, de uitbreiding van de riolering en de kosten van het onderhoud en de eventuele uitbreidingen. De raad stelt het plan vast.</text:p>
                </text:list-item>
                <text:list-item text:style-override="id1-3-2-2-4-4-4">
                  <text:number>3.</text:number>
                  <text:p text:style-name="al">Het college toetst ten minste eens in de vier jaar of wijziging van het onderhoudsplan gebouwen nodig is. Het college stelt de raad in kennis van die toets en legt de raad een nieuw onderhoudsplan gebouwen voor indien dat nodig wordt geacht. De raad kan het college verzoeken om met een voorstel tot wijziging te kome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17.</text:span> Verbonden partijen</text:p>
              <text:list text:style-name="id1-3-2-2-4-5-2">
                <text:list-item text:style-override="id1-3-2-2-4-5-2">
                  <text:number>1.</text:number>
                  <text:p text:style-name="al">Het college toetst ten minste eens in de vier jaar of wijziging van de nota Verbonden partijen nodig is. Het college stelt de raad in kennis van die toets en legt de raad een nieuwe nota Verbonden partijen voor indien dat nodig wordt geacht. De raad kan het college verzoeken om met een voorstel tot wijziging te komen. De nota wordt door de raad vastgesteld. </text:p>
                </text:list-item>
                <text:list-item text:style-override="id1-3-2-2-4-5-3">
                  <text:number>2.</text:number>
                  <text:p text:style-name="al">In de nota wordt aandacht besteed aan:</text:p>
                  <text:list text:style-name="id1-3-2-2-4-5-3-3">
                    <text:list-item text:style-override="id1-3-2-2-4-5-3-3-1">
                      <text:number>a.</text:number>
                      <text:p text:style-name="al">de definities en de kaders met betrekking tot verbonden partijen en gesubsidieerde instellingen;</text:p>
                    </text:list-item>
                    <text:list-item text:style-override="id1-3-2-2-4-5-3-3-2">
                      <text:number>b.</text:number>
                      <text:p text:style-name="al">het doel en het beleid met betrekking tot verbonden partijen en gesubsidieerde instellingen.</text:p>
                    </text:list-item>
                  </text:list>
                </text:list-item>
              </text:list>
            </text:section>
            <text:section text:name="artikel_id1-3-2-2-4-6" text:style-name="artikel">
              <text:p text:style-name="artikel_kop_titel"><text:span text:style-name="artikel_kop_label">Artikel</text:span> <text:span text:style-name="artikel_kop_nr">18.</text:span> Grondbeleid</text:p>
              <text:list text:style-name="id1-3-2-2-4-6-2">
                <text:list-item text:style-override="id1-3-2-2-4-6-2">
                  <text:number>1.</text:number>
                  <text:p text:style-name="al">Het college toetst ten minste eens in de vier jaar of wijziging van de nota Grondbeleid nodig is. Het college stelt de raad in kennis van die toets en legt de raad een nieuwe nota Grondbeleid voor indien dat nodig wordt geacht. De raad kan het college verzoeken om met een voorstel tot wijziging te komen. De nota wordt door de raad vastgesteld. </text:p>
                </text:list-item>
                <text:list-item text:style-override="id1-3-2-2-4-6-3">
                  <text:number>2.</text:number>
                  <text:p text:style-name="al">In de nota wordt aandacht besteed aan:</text:p>
                  <text:list text:style-name="id1-3-2-2-4-6-3-3">
                    <text:list-item text:style-override="id1-3-2-2-4-6-3-3-1">
                      <text:number>a.</text:number>
                      <text:p text:style-name="al">de strategische visie van het toekomstig grondbeleid van de gemeente;</text:p>
                    </text:list-item>
                    <text:list-item text:style-override="id1-3-2-2-4-6-3-3-2">
                      <text:number>b.</text:number>
                      <text:p text:style-name="al">de kaders van het te voeren grondbeleid;</text:p>
                    </text:list-item>
                    <text:list-item text:style-override="id1-3-2-2-4-6-3-3-3">
                      <text:number>c.</text:number>
                      <text:p text:style-name="al">de voorraadverwerving en transformatie naar bouwrijpe grond;</text:p>
                    </text:list-item>
                    <text:list-item text:style-override="id1-3-2-2-4-6-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Onvoorziene omstandigheden en hardheidsclausule </text:p>
              <text:list text:style-name="id1-3-2-2-6-2-2">
                <text:list-item text:style-override="id1-3-2-2-6-2-2">
                  <text:number>1.</text:number>
                  <text:p text:style-name="al">In gevallen waarin deze verordening niet voorziet, beslist de raad. </text:p>
                </text:list-item>
                <text:list-item text:style-override="id1-3-2-2-6-2-3">
                  <text:number>2.</text:number>
                  <text:p text:style-name="al">De raad kan afwijken van de bepalingen van deze verordening, indien toepassing daarvan leidt tot onbillijkheden van overwegende aard.</text:p>
                </text:list-item>
              </text:list>
            </text:section>
            <text:section text:name="artikel_id1-3-2-2-6-3" text:style-name="artikel">
              <text:p text:style-name="artikel_kop_titel"><text:span text:style-name="artikel_kop_label">Artikel</text:span> <text:span text:style-name="artikel_kop_nr">23.</text:span> Intrekken oude verordening en overgangsrecht</text:p>
              <text:list text:style-name="id1-3-2-2-6-3-2">
                <text:list-item text:style-override="id1-3-2-2-6-3-2">
                  <text:number>1.</text:number>
                  <text:p text:style-name="al">De financiële verordening gemeente Losser 2012 wordt met ingang van 1 april 2018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3-3">
                  <text:number>2.</text:number>
                  <text:p text:style-name="al">Op investeringen in de openbare ruimte met maatschappelijk nut die voor 1 januari 2018 zijn gedaan, blijft de financiële verordening gemeente Losser 2012 van toepassing zoals deze gold op de dag voor de inwerkingtreding van deze verordening. </text:p>
                </text:list-item>
              </text:list>
            </text:section>
            <text:section text:name="artikel_id1-3-2-2-6-4" text:style-name="artikel">
              <text:p text:style-name="artikel_kop_titel"><text:span text:style-name="artikel_kop_label">Artikel</text:span> <text:span text:style-name="artikel_kop_nr">24.</text:span> Inwerkingtreding en citeertitel</text:p>
              <text:list text:style-name="id1-3-2-2-6-4-2">
                <text:list-item text:style-override="id1-3-2-2-6-4-2">
                  <text:number>1.</text:number>
                  <text:p text:style-name="al">Deze verordening treedt in werking op 1 april 2018.</text:p>
                </text:list-item>
                <text:list-item text:style-override="id1-3-2-2-6-4-3">
                  <text:number>2.</text:number>
                  <text:p text:style-name="al">Deze verordening wordt aangehaald als: Financiële verordening gemeente Losser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3 maart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riffier, voorzitter, </text:span></text:p>
          </text:section>
        </text:section>
        <text:section text:name="bijlage_id1-3-2-4" text:style-name="bijlage">
          <text:p text:style-name="bijlage_top"/>
          <text:p text:style-name="hoofdstuk_kop"><text:span text:style-name="label">Bijlage</text:span> <text:span text:style-name="nr"/>  afschrijvingsbeleid bij artikel 8 </text:p>
          <text:p text:style-name="al">
          <text:span text:style-name="nadrukvet">Afschrijvingsbeleid immateriële vaste activa</text:span>
        </text:p>
          <text:p text:style-name="al">De volgende immateriële vaste activa worden lineair afgeschreven in:</text:p>
          <text:list text:style-name="id1-3-2-4-4">
            <text:list-item text:style-override="id1-3-2-4-4-1">
              <text:number>a.</text:number>
              <text:p text:style-name="al">maximaal 10 jaar: bijdragen aan activa in eigendom van derden;</text:p>
            </text:list-item>
            <text:list-item text:style-override="id1-3-2-4-4-2">
              <text:number>b.</text:number>
              <text:p text:style-name="al">5 jaar: kosten voor onderzoek en ontwikkeling.</text:p>
            </text:list-item>
          </text:list>
          <text:p text:style-name="al"/>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2">
            <text:list-item text:style-override="id1-3-2-4-12-1">
              <text:number>a.</text:number>
              <text:p text:style-name="al">40 jaar: aanleg en vervanging riolering en afkoppelvoorziening (civiele investeringen); </text:p>
              <text:p text:style-name="al">nieuwbouw woonruimten en schoolgebouwen;</text:p>
              <text:p text:style-name="al">nieuwbouw kantoren en bedrijfsgebouwen;</text:p>
            </text:list-item>
          </text:list>
          <text:list text:style-name="id1-3-2-4-13">
            <text:list-item text:style-override="id1-3-2-4-13-1">
              <text:number>b.</text:number>
              <text:p text:style-name="al">30 jaar: relinen riolering;</text:p>
            </text:list-item>
            <text:list-item text:style-override="id1-3-2-4-13-2">
              <text:number>c.</text:number>
              <text:p text:style-name="al">25 jaar: renovatie, restauratie en aankoop woonruimten en schoolgebouwen;</text:p>
              <text:p text:style-name="al">renovatie, restauratie en aankoop kantoren en bedrijfsgebouwen;</text:p>
            </text:list-item>
          </text:list>
          <text:list text:style-name="id1-3-2-4-14">
            <text:list-item text:style-override="id1-3-2-4-14-1">
              <text:number>d.</text:number>
              <text:p text:style-name="al">15 jaar: renovaties van wadi’s;</text:p>
              <text:p text:style-name="al">renovaties elektromechanische installaties rioleringen; </text:p>
              <text:p text:style-name="al">technische installaties in bedrijfsgebouwen;</text:p>
            </text:list-item>
          </text:list>
          <text:list text:style-name="id1-3-2-4-15">
            <text:list-item text:style-override="id1-3-2-4-15-1">
              <text:number>e.</text:number>
              <text:p text:style-name="al">10 jaar: reparaties rioleringen (restlevensduur verlengen);</text:p>
              <text:p text:style-name="al">aanleg tijdelijke terreinwerken;</text:p>
              <text:p text:style-name="al">nieuwbouw tijdelijke woonruimten en tijdelijke bedrijfsgebouwen; </text:p>
              <text:p text:style-name="al">veiligheidsvoorzieningen bedrijfsgebouwen; </text:p>
              <text:p text:style-name="al">telefooninstallaties; </text:p>
              <text:p text:style-name="al">kantoor- en schoolmeubilair;</text:p>
            </text:list-item>
          </text:list>
          <text:list text:style-name="id1-3-2-4-16">
            <text:list-item text:style-override="id1-3-2-4-16-1">
              <text:number>f.</text:number>
              <text:p text:style-name="al">8 jaar: zware transportmiddelen en schuiten;</text:p>
              <text:p text:style-name="al">aanhangwagens, personenauto’s en lichte motorvoertuigen;</text:p>
            </text:list-item>
          </text:list>
          <text:list text:style-name="id1-3-2-4-17">
            <text:list-item text:style-override="id1-3-2-4-17-1">
              <text:number>g.</text:number>
              <text:p text:style-name="al">5 jaar: automatiseringsapparatuur, computerapplicaties (software en lespakketten).</text:p>
            </text:list-item>
          </text:list>
          <text:p text:style-name="al"/>
          <text:p text:style-name="al">
          <text:span text:style-name="nadrukvet">Afschrijvingsbeleid materiële vaste activa met maatschappelijk nut</text:span>
        </text:p>
          <text:p text:style-name="al"/>
          <text:p text:style-name="al">De volgende materiële vaste activa met maatschappelijk nut worden lineair afgeschreven in:</text:p>
          <text:list text:style-name="id1-3-2-4-22">
            <text:list-item text:style-override="id1-3-2-4-22-1">
              <text:number>a.</text:number>
              <text:p text:style-name="al">40 jaar: infrastructurele werken zoals tunnels, viaducten en bruggen;</text:p>
            </text:list-item>
            <text:list-item text:style-override="id1-3-2-4-22-2">
              <text:number>b.</text:number>
              <text:p text:style-name="al">20 jaar: wegen, pleinen en rotondes;</text:p>
              <text:p text:style-name="al">masten openbare verlichting;</text:p>
            </text:list-item>
          </text:list>
          <text:list text:style-name="id1-3-2-4-23">
            <text:list-item text:style-override="id1-3-2-4-23-1">
              <text:number>c.</text:number>
              <text:p text:style-name="al">15 jaar: parken, sportvelden en groenvoorzieningen;</text:p>
            </text:list-item>
            <text:list-item text:style-override="id1-3-2-4-23-2">
              <text:number>d.</text:number>
              <text:p text:style-name="al">10 jaar: armaturen openbare verlichting;</text:p>
              <text:p text:style-name="al">straatmeubilair;</text:p>
              <text:p text:style-name="al">verkeersinstallaties;</text:p>
              <text:p text:style-name="al">waterwegen, waterbergingen en walbeschoeiing;</text:p>
              <text:p text:style-name="al">speeltoestellen.</text:p>
            </text:list-item>
          </text:list>
        </text:section>
        <text:section text:name="nota-toelichting_id1-3-2-5" text:style-name="nota-toelichting">
          <text:p text:style-name="kop_level0"><text:span text:style-name="label">Toelichting</text:span> <text:span text:style-name="nr"/>  op de artikelen</text:p>
          <text:p text:style-name="al">
          <text:span text:style-name="nadrukvet">Artikel 1. Begripsbepaling</text:span>
        </text:p>
          <text:p text:style-name="al">Het begrip administratie is gedefinieerd ten behoeve van artikel 19 van de verordening. </text:p>
          <text:p text:style-name="al"/>
          <text:p text:style-name="al">Het begrip afdeling is gedefinieerd ten behoeve van de artikelen 19 en 20 van de verordening.</text:p>
          <text:p text:style-name="al"/>
          <text:p text:style-name="al">De begrippen inkomsten, is gedefinieerd ten behoeve van artikel 15 van de verordening. </text:p>
          <text:p text:style-name="al"/>
          <text:p text:style-name="al">Tot slot is het begrip overheidsbedrijf gedefinieerd om in artikel 11 van de verordening nadere invulling te kunnen geven aan de verplichtingen die volgen uit de Mededingingswet voor het vaststellen van de hoogte van prijzen.</text:p>
          <text:p text:style-name="al"/>
          <text:p text:style-name="al">Het begrip taakveld is gedefinieerd ten behoeve van de artikelen 2-3. 5-6, 10-11 en 20 van deze verordening. De definitie van het begrip taakveld is ruim omdat taakvelden enerzijds kunnen verwijzen naar de taakvelden die door de overheid zijn vastgesteld en anderzijds naar zelf te bepalen programmaproducten. Daar waar nu ‘taakvelden’ staat kan ook ‘producten’ gelezen worden. In het kader van de doorontwikkeling van de P&amp;C cyclus is enige flexibiliteit nodig. Nadat de ‘doorontwikkeling’ vorm heeft gekregen, kan de raad de omschrijving van het begrip taakveld definitief vaststelle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
          <text:p text:style-name="al">Het tweede lid regelt, dat de taakvelden op voorstel van het college aan de programma’s worden toebedeeld. </text:p>
          <text:p text:style-name="al"/>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text:span>
          <text:span text:style-name="nadrukvet">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
          <text:p text:style-name="al">In het tweede lid is opgenomen dat de raad binnen een taakveld een activiteit als prioriteit kan bestempelen, waarvoor hij apart de baten en lasten wil autoriseren.</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Er is gekozen voor een tussenrapportage.</text:p>
          <text:p text:style-name="al"/>
          <text:p text:style-name="al">Het tweede lid bepaalt dat de indeling van de tussentijdse rapportage moet aansluiten bij de programma-indeling van de begroting ter bevordering van de leesbaarheid van de tussentijdse rapportage. </text:p>
          <text:p text:style-name="al"/>
          <text:p text:style-name="al">Het derde lid bevat bepalingen over de minimale inhoud van de rapportage, waarbij informatie over de grondexploitatie valt onder de investeringskredieten. </text:p>
          <text:p text:style-name="al"/>
          <text:p text:style-name="al">Het vierde lid bepaalt, welke afwijkingen ten opzichte van de begroting het college in de tussenrapportages moet toelichten. </text:p>
          <text:p text:style-name="al"/>
          <text:p text:style-name="al">
          <text:span text:style-name="nadrukvet">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8.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text:p>
          <text:p text:style-name="al"/>
          <text:p text:style-name="al">Alle materiële activa met economisch en maatschappelijk nut worden geactiveerd. De raad kan in voorkomende gevallen besluiten om af te wijken van de in de bijlage vermelde afschrijvingstermijnen. Alleen om gegronde redenen mag een andere dan de lineaire afschrijvingsmethode worden toegepast. De raad moet instemmen met een dergelijke afwijking.</text:p>
          <text:p text:style-name="al"/>
          <text:p text:style-name="al">Activa die per jaarovergang nog niet gereed is, worden opgenomen onder onderhanden werk c.q. voorraden. Kredieten vervallen na 3 jaren mits dit anders is geregeld in het genomen raadsbesluit.</text:p>
          <text:p text:style-name="al"/>
          <text:p text:style-name="al">
          <text:span text:style-name="nadrukvet">Artikel 9.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eens in de 4 jaar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aan, dat de overheadkosten die kunnen worden betrokken in de aangifte vennootschapsbelasting, apart onder het taakveld overhead in de administratie worden afgezonderd en voor de belastingaangifte aan de kostprijs van de vennootschapsbelastingplichtige activiteiten toegerekend. </text:p>
          <text:p text:style-name="al"/>
          <text:p text:style-name="al">Het vierde lid gaat over de toerekening van de overheadkosten aan de kostprijs van rechten en heffingen waarmee kosten in rekening worden gebracht, en over de kostprijs van prijzen van goederen, diensten en werken die worden geleverd aan overheidsbedrijven en derden. Het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 uitgegaan van een aandeel in de totale overheadkosten dat wordt bepaald door de totale overheadkosten exclusief de component bestuursondersteuning uit te drukken in een opslag op de totale overige kosten. </text:p>
          <text:p text:style-name="al"/>
          <text:p text:style-name="al">Het vijfde lid van artikel 11 geeft aan dat de berekeningswijze van de omslagrente voor het toerekenen van de rente aan de kostprijs voor de inzet van vreemd vermogen, reserves en voorzieningen voor de financiering van activa wordt vastgesteld bij de begroting.</text:p>
          <text:p text:style-name="al"/>
          <text:p text:style-name="al">Het zesde lid van artikel 11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Artikel 13 bepaalt, dat de raad de tarieven voor de belastingen, rioolheffingen en afvalstoffenheffing jaarlijks vaststelt.</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Deze prijsstelling wordt separaat geregeld, bijvoorbeeld voor vastgoed en grondbedrijf.</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De raad kan bepalen om ook over aanvullende zaken in de paragrafen van de begroting en jaarrekening te worden geïnformeerd. Hier is in de voorliggende verordening geen sprake van. Wel is opgenomen welke beleidsnota’s door het college ter vaststelling aan de raad worden aangeboden.</text:p>
          <text:p text:style-name="al"/>
          <text:p text:style-name="al">
          <text:span text:style-name="nadrukvet">Artikel 19. Administratie</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p text:style-name="al"/>
          <text:p text:style-name="al">Artikel 20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de interne regels voor de inkoop en aanbesteding kan gedacht worden aan een inkoopreglement en ook aan gemeentelijke inkoopvoorwaarden. </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1.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Eens in 4 jaar moet worden gecontroleerd of de administratie van registergoederen en bedrijfsmiddelen overeenkomt met het daadwerkelijke bezi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85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financiën Financiële verordening gemeente Loss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576</meta:user-defined>
    <meta:user-defined meta:name="OVERHEIDop.GmbID/DC.identifier">gmb-2018-58576</meta:user-defined>
    <meta:user-defined meta:name="OVERHEID.TaxonomieBeleidsagenda/OVERHEID.category">Financiën | Organisatie en beleid</meta:user-defined>
    <meta:user-defined meta:name="OVERHEID.Gemeente/DC.spatial">Losser</meta:user-defined>
    <meta:user-defined meta:name="DC.source">artikel 212 van de Gemeentewet;1.0:c:BWBR0005416&amp;artikel=212&amp;g=2018-01-01</meta:user-defined>
    <meta:user-defined meta:name="DCTERMS.alternative">Financiële verordening gemeente Losser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4-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8931_1</meta:user-defined>
    <meta:user-defined meta:name="OVERHEIDop.versieInformatie"/>
  </office:meta>
</office:document-meta>
</file>