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werpbeschikking omgevingsvergunning - het bouwen van een bouwwerk (loods), Stationsplein 20, 6081 AJ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22 maart 2018 voor een ieder ter inzage ligt de volgende aanvraag om omgevingsvergunning met de ontwerpbeschikking:</text:p>
            <text:p text:style-name="common-al">- het ambtshalve intrekken van de omgevingsvergunning op het adres Dorpsstraat 60, 6082 AR Buggenum.</text:p>
            <text:p text:style-name="common-al">De aanvraag, de ontwerpbeschikking en de bijbehorende stukken liggen tot en met 2 mei 2018 ter inzage bij de publieksbalie van het gemeentehuis in Heythuysen, gedurende de openingstijden van de receptie. </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57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7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7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het bouwen van een bouwwerk (loods), Stationsplein 20, 6081 AJ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575</meta:user-defined>
    <meta:user-defined meta:name="OVERHEIDop.GmbID/DC.identifier">gmb-2018-58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AJ 20</meta:user-defined>
    <meta:user-defined meta:name="OVERHEIDop.woonplaats">Haelen</meta:user-defined>
    <meta:user-defined meta:name="OVERHEIDop.straatnaam">Stations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4058 360008</meta:user-defined>
    <meta:user-defined meta:name="OVERHEIDop.versieInformatie"/>
  </office:meta>
</office:document-meta>
</file>