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reekweg 1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Streekweg 17, Hoogkarspel</text:p>
            <text:p text:style-name="common-al">Voor: het verwijderen van 577 m2 asbesthoudende golfplaten met hulpstukken van de daken van drie loodsen en een overkappin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857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7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7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reekweg 1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73</meta:user-defined>
    <meta:user-defined meta:name="OVERHEIDop.GmbID/DC.identifier">gmb-2018-58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A 17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246 522540</meta:user-defined>
    <meta:user-defined meta:name="OVERHEIDop.versieInformatie"/>
  </office:meta>
</office:document-meta>
</file>