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9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melding activiteitenbesluit milieubeheer ontvangen voor activiteiten waarvoor geen vergunningplicht geldt op locatie Doornhoek 3950 te Veghel. De melding is geregistreerd onder zaaknummer AMVB-2018-031. De melding betreft:</text:p>
            <text:p text:style-name="common-al">opslaan van goederen binne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5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395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72</meta:user-defined>
    <meta:user-defined meta:name="OVERHEIDop.GmbID/DC.identifier">gmb-2018-5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C 39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10.49 401539.6</meta:user-defined>
    <meta:user-defined meta:name="OVERHEIDop.versieInformatie"/>
  </office:meta>
</office:document-meta>
</file>