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bouwwerken (bouw 2 starterswoningen, 5 seniorenwoningen en 4 appartementen), Geenraderweg ong.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bouwwerken (bouw 2 starterswoningen, 5 seniorenwoningen en 4 appartementen) op het adres Geenraderweg ong., 6095 AR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56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6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bouwwerken (bouw 2 starterswoningen, 5 seniorenwoningen en 4 appartementen), Geenraderweg ong.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68</meta:user-defined>
    <meta:user-defined meta:name="OVERHEIDop.GmbID/DC.identifier">gmb-2018-58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R</meta:user-defined>
    <meta:user-defined meta:name="OVERHEIDop.woonplaats">Baexem</meta:user-defined>
    <meta:user-defined meta:name="OVERHEIDop.straatnaam">Geenrad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67 359256</meta:user-defined>
    <meta:user-defined meta:name="OVERHEIDop.versieInformatie"/>
  </office:meta>
</office:document-meta>
</file>