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Waddinxveen 2018</text:p>
      <text:section text:name="regeling_id1-3-2" text:style-name="regeling">
        <text:section text:name="aanhef_id1-3-2-1" text:style-name="aanhef">
          <text:section text:name="preambule_id1-3-2-1-1" text:style-name="preambule">
            <text:p text:style-name="al">De raad van gemeente Waddinxveen;</text:p>
            <text:p text:style-name="al"/>
            <text:p text:style-name="al">Gelezen het voorstel van burgemeester en wethouders van de gemeente Waddinxveen d.d. 5 december 2017;</text:p>
            <text:p text:style-name="al"/>
            <text:p text:style-name="al">Gelet op </text:p>
            <text:list text:style-name="id1-3-2-1-1-6">
              <text:list-item text:style-override="id1-3-2-1-1-6-1">
                <text:number>•</text:number>
                <text:p text:style-name="al">artikel 30, eerste lid, artikel 31 en artikel 32, tweede lid, van de Archiefwet 1995;</text:p>
              </text:list-item>
              <text:list-item text:style-override="id1-3-2-1-1-6-2">
                <text:number>•</text:number>
                <text:p text:style-name="al">de Regeling Streekarchief Midden Holland; en</text:p>
              </text:list-item>
              <text:list-item text:style-override="id1-3-2-1-1-6-3">
                <text:number>•</text:number>
                <text:p text:style-name="al">artikel 149 van de Gemeent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text:p>
            <text:p text:style-name="al"/>
            <text:p text:style-name="al">
            <text:span text:style-name="nadrukvet">Verordening betreffende de zorg van burgemeester en wethouders voor de archiefbescheiden van de gemeentelijke organen, en het toezicht op het beheer van de archiefbescheiden voor zover deze niet zijn overgebracht naar de archiefbewaarplaats (Archiefverordening Waddinxve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de zorg voor de onderlinge samenhang met andere onderdelen van het gemeentelijk informatiebeleid en treffen daartoe de nodige maatregelen.</text:p>
              </text:list-item>
              <text:list-item text:style-override="id1-3-2-2-1-4">
                <text:number>3.</text:number>
                <text:p text:style-name="al">Burgemeester en wethouders zijn zorgdrager als bedoeld in lid 1 wanneer zij het archiefbeheer uitbesteden bij een derde partij.</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over gebracht zijn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a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doen tenminste eenmaal per jaar verslag aan de raad over de uitoefening van de aan hen opgedragen zorg voor de archiefbescheiden van de gemeentelijke organen onder overlegging van het verslag die door de gemeentearchivaris aan hen zijn uitgebracht in verband met het beheer van de archiefbewaarplaats en het toezicht op het beheer van de archiefbescheiden die niet zijn overgebracht naar de archiefbewaarplaats. </text:p>
            <text:p text:style-name="al"/>
            <text:p text:style-name="al">Zij voegen daarbij in ieder geval:</text:p>
            <text:list text:style-name="id1-3-2-2-3-5">
              <text:list-item text:style-override="id1-3-2-2-3-5-1">
                <text:number>•</text:number>
                <text:p text:style-name="al">Het verslag van de gemeentearchivaris bedoeld in artikel 2, eerste lid.</text:p>
              </text:list-item>
              <text:list-item text:style-override="id1-3-2-2-3-5-2">
                <text:number>•</text:number>
                <text:p text:style-name="al">Voor zover van toepassing de gedurende de betreffende periode door de gemeentearchivaris aan hen uitgebrachte adviezen, bedoeld in artikel 2, tweede lid en</text:p>
              </text:list-item>
              <text:list-item text:style-override="id1-3-2-2-3-5-3">
                <text:number>•</text:number>
                <text:p text:style-name="al">Een voorstel voor de in het kader van de zorgplicht voor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Intrekking</text:p>
            <text:p text:style-name="al">Met ingang van de datum van inwerkingtreding van deze verordening wordt ingetrokken de Archiefverordening Waddinxveen 2006.</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ie van de bekendmaking.</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text:p>
            <text:p text:style-name="al"/>
            <text:p text:style-name="al">Onder archiefbescheiden wordt overeenkomstig artikel 1, onder c, van de Archiefwet verstaan:</text:p>
            <text:list text:style-name="id1-3-2-2-6-8">
              <text:list-item text:style-override="id1-3-2-2-6-8-1">
                <text:number>1°.</text:number>
                <text:p text:style-name="al">bescheiden, <text:span text:style-name="nadrukondlijn">ongeacht hun vorm</text:span>, door de overheidsorganen ontvangen of opgemaakt en naar hun aard bestemd daaronder te berusten;</text:p>
              </text:list-item>
              <text:list-item text:style-override="id1-3-2-2-6-8-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2-6-8-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2-6-8-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streekarchief Midden Holland. </text:p>
            <text:p text:style-name="tussenkopvet">Artikelsgewijze toelichting</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 </text:p>
            <text:p text:style-name="al">Het eerst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 <text:span text:style-name="nadrukcur">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text:p>
            <text:list text:style-name="id1-3-2-2-6-34">
              <text:list-item text:style-override="id1-3-2-2-6-34-1">
                <text:number>a)</text:number>
                <text:p text:style-name="al">het verslag van de [gemeentearchivaris (of de verslagen, als de verslaglegging neerslag krijgt in meerdere, afzonderlijke verslagen), </text:p>
              </text:list-item>
              <text:list-item text:style-override="id1-3-2-2-6-34-2">
                <text:number>b)</text:number>
                <text:p text:style-name="al">de op verzoek of eigen initiatief van de gemeentearchivaris aan hen uitgebrachte adviezen (zo die er zijn geweest in de periode waarop ook de verslaglegging betrekking heeft) en </text:p>
              </text:list-item>
              <text:list-item text:style-override="id1-3-2-2-6-34-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Beschikbaarstelling gegevens voor verantwoording, toezicht en publicatie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tussenkopvet">Artikel 7 Naamgeving</text:p>
            <text:p text:style-name="al">Deze verordening wordt aangehaald als Archiefverordening Waddinxveen 2018.</text:p>
            <text:p text:style-name="al"/>
          </text:section>
        </text:section>
        <text:section text:name="regeling-sluiting_id1-3-2-3" text:style-name="regeling-sluiting">
          <text:section text:name="gegeven_id1-3-2-3-1" text:style-name="gegeven">
            <text:p text:style-name="dagtekening">
            <text:span text:style-name="plaats">Waddinxveen,</text:span>
            <text:span text:style-name="datum">31 januari 2018, </text:span>
          </text:p>
          </text:section>
          <text:section text:name="ondertekening_id1-3-2-3-2">
            <text:p><text:span text:style-name="functie">De raad voornoemd,</text:span></text:p>
            <text:p><text:span text:style-name="ondertekening_naam">
            <text:span text:style-name="voornaam">Mr. F.W. van der</text:span>
            <text:span text:style-name="achternaam">Dussen,</text:span>
          </text:span></text:p>
            <text:p><text:span text:style-name="functie">griffier</text:span></text:p>
          </text:section>
          <text:section text:name="ondertekening_id1-3-2-3-3">
            <text:p><text:span text:style-name="ondertekening_naam">
            <text:span text:style-name="voornaam">drs. E.J.</text:span>
            <text:span text:style-name="achternaam">Nieuwenhuis,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5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67</meta:user-defined>
    <meta:user-defined meta:name="OVERHEIDop.GmbID/DC.identifier">gmb-2018-58567</meta:user-defined>
    <meta:user-defined meta:name="OVERHEID.TaxonomieBeleidsagenda/OVERHEID.category">Onderwijs en wetenschap | Organisatie en beleid</meta:user-defined>
    <meta:user-defined meta:name="OVERHEID.Gemeente/DC.spatial">Waddinxveen</meta:user-defined>
    <meta:user-defined meta:name="DC.source">artikel 30, eerste lid, van de Archiefwet 1995;1.0:c:BWBR0007376&amp;artikel=30&amp;lid=1&amp;g=2015-07-18</meta:user-defined>
    <meta:user-defined meta:name="DC.source">artikel 31 van de Archiefwet 1995;1.0:c:BWBR0007376&amp;artikel=31&amp;g=2015-07-18</meta:user-defined>
    <meta:user-defined meta:name="DC.source">artikel 32, tweede lid, van de Archiefwet 1995;1.0:c:BWBR0007376&amp;artikel=32&amp;lid=2&amp;g=2015-07-18</meta:user-defined>
    <meta:user-defined meta:name="DC.source">artikel 149 van de Gemeentewet;1.0:c:BWBR0005416&amp;artikel=149&amp;g=2018-01-01</meta:user-defined>
    <meta:user-defined meta:name="OVERHEIDop.referentienummer">RV/17/00813</meta:user-defined>
    <meta:user-defined meta:name="DCTERMS.alternative">Archiefverordening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3-22</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8930_1</meta:user-defined>
    <meta:user-defined meta:name="OVERHEIDop.versieInformatie"/>
  </office:meta>
</office:document-meta>
</file>