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3833 H GDA0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8 een aanvraag voor een omgevingsvergunning ontvangen. Het betreft het plaatsen van een R-net Landmark gelegen aan de Burgemeester Jamessingel, op het perceel 3833 H GDA01. De aanvraag is geregistreerd onder kenmerk 2018070220. De aanvraag betreft:</text:p>
            <text:p text:style-name="common-al">- Bouwen</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56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6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6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3833 H GDA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61</meta:user-defined>
    <meta:user-defined meta:name="OVERHEIDop.GmbID/DC.identifier">gmb-2018-5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29.52 447993.66</meta:user-defined>
    <meta:user-defined meta:name="OVERHEIDop.versieInformatie"/>
  </office:meta>
</office:document-meta>
</file>