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uyotte van IJsselsteinlaan 15, 1934GM Egmond aan den Hoef, het wijzigen van de gevel en het vergroten van de woning, verzenddatum besluit 13 maart 2018 (WABO180010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55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5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5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uyotte van IJsselsteinlaan 15, 1934GM Egmond aan den Hoef, het wijzigen van de gevel en het vergroten van de woning, verzenddatum besluit 13 maart 2018 (WABO1800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56</meta:user-defined>
    <meta:user-defined meta:name="OVERHEIDop.GmbID/DC.identifier">gmb-2018-58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GM 15</meta:user-defined>
    <meta:user-defined meta:name="OVERHEIDop.woonplaats">Egmond aan den Hoef</meta:user-defined>
    <meta:user-defined meta:name="OVERHEIDop.straatnaam">Guyotte van IJsselstei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553 515381</meta:user-defined>
    <meta:user-defined meta:name="OVERHEIDop.versieInformatie"/>
  </office:meta>
</office:document-meta>
</file>