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rsulinenlaan 18, 1861SN Bergen (NH), het plaatsen van een dakkapel, verzenddatum besluit 13 maart 2018 (WABO17/020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rsulinenlaan 18, 1861SN Bergen (NH), het plaatsen van een dakkapel, verzenddatum besluit 13 maart 2018 (WABO17/02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54</meta:user-defined>
    <meta:user-defined meta:name="OVERHEIDop.GmbID/DC.identifier">gmb-2018-5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SN 18</meta:user-defined>
    <meta:user-defined meta:name="OVERHEIDop.woonplaats">Bergen</meta:user-defined>
    <meta:user-defined meta:name="OVERHEIDop.straatnaam">Ursulin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90 519780</meta:user-defined>
    <meta:user-defined meta:name="OVERHEIDop.versieInformatie"/>
  </office:meta>
</office:document-meta>
</file>