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rand Bergen aan Zee 4, 1865AT Bergen aan Zee, het verplaatsen, verbouwen en het jaarrond gebruiken van het  standpaviljoen BadaBing, verzenddatum besluit 13 maart 2018 (WABO17/0205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8550</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550</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550</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trand Bergen aan Zee 4, 1865AT Bergen aan Zee, het verplaatsen, verbouwen en het jaarrond gebruiken van het  standpaviljoen BadaBing, verzenddatum besluit 13 maart 2018 (WABO17/0205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550</meta:user-defined>
    <meta:user-defined meta:name="OVERHEIDop.GmbID/DC.identifier">gmb-2018-585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5AT 3</meta:user-defined>
    <meta:user-defined meta:name="OVERHEIDop.woonplaats">Bergen aan Zee</meta:user-defined>
    <meta:user-defined meta:name="OVERHEIDop.straatnaam">Strand Bergen aan Zee</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3695 520036</meta:user-defined>
    <meta:user-defined meta:name="OVERHEIDop.versieInformatie"/>
  </office:meta>
</office:document-meta>
</file>