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5, Thesinge, 9797 PL Ten Boer ─ vervangen beschoeiing en aanleg steiger (15-03-2018, 201870159B)</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 boven genoemde data gedurende zes weken ter inzage op het gemeentehuis van Ten Boer, locatie Hendrik Westerstraat 24, open op werkdagen van 9.00 tot 12.00 uur.</text:p>
            <text:p text:style-name="common-al">Indien u het niet eens bent met een verleende vergunning dan kunt u daartegen – afhankelijk van de vergunning – bezwaar of beroep instellen in het kader van de Algemene wet bestuursrecht. </text:p>
            <text:p text:style-name="common-al">Dat kan tot 6 weken na datum van verlening bij het gemeentehuis van Ten Boer en bij Loket Bouwen en Wonen van de Gemeente Groningen kunt u telefonisch vragen of het gaat om bezwaar of beroep. </text:p>
            <text:p text:style-name="common-al">Een <text:span text:style-name="nadrukcur">bezwaarschrift</text:span> kunt u kosteloos indienen bij burgemeester en wethouders van Ten Boer. </text:p>
            <text:p text:style-name="last-al">Een <text:span text:style-name="nadrukcur">beroepschrift</text:span> dient u in bij de Rechtbank Noord Nederland,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585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5, Thesinge, 9797 PL Ten Boer ─ vervangen beschoeiing en aanleg steiger (15-03-2018, 20187015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49</meta:user-defined>
    <meta:user-defined meta:name="OVERHEIDop.GmbID/DC.identifier">gmb-2018-5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7PE 13</meta:user-defined>
    <meta:user-defined meta:name="OVERHEIDop.woonplaats">Thesinge</meta:user-defined>
    <meta:user-defined meta:name="OVERHEIDop.straatnaam">De dijk</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39210 587509</meta:user-defined>
    <meta:user-defined meta:name="OVERHEIDop.versieInformatie"/>
  </office:meta>
</office:document-meta>
</file>