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el van de  werkzaamheden is het borgen van de constructieve veiligheid van de  stalen IJsselbruggen. Hiervoor gaat Rijkswaterstaat  constructief onderhoud uitvoeren, IJsselbrug A12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IJsselbrug A12, Het doel van de  werkzaamheden is het borgen van de constructieve veiligheid van de  stalen IJsselbruggen. Hiervoor gaat Rijkswaterstaat  constructief onderhou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el van de  werkzaamheden is het borgen van de constructieve veiligheid van de  stalen IJsselbruggen. Hiervoor gaat Rijkswaterstaat  constructief onderhoud uitvoeren, IJsselbrug A12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45</meta:user-defined>
    <meta:user-defined meta:name="OVERHEIDop.GmbID/DC.identifier">gmb-2018-585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IJsselbru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481 442972</meta:user-defined>
    <meta:user-defined meta:name="OVERHEIDop.versieInformatie"/>
  </office:meta>
</office:document-meta>
</file>