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weg 43, 1861LA Bergen (NH), het plaatsen van een dakkapel, verzenddatum besluit 13 maart 2018 (WABO18002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weg 43, 1861LA Bergen (NH), het plaatsen van een dakkapel, verzenddatum besluit 13 maart 2018 (WABO1800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44</meta:user-defined>
    <meta:user-defined meta:name="OVERHEIDop.GmbID/DC.identifier">gmb-2018-5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A 43</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90 520163</meta:user-defined>
    <meta:user-defined meta:name="OVERHEIDop.versieInformatie"/>
  </office:meta>
</office:document-meta>
</file>