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 Weneestraat 1-23 en 2-16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56</text:p>
            <text:p text:style-name="common-al">Datum beschikking : 12 maart 2018</text:p>
            <text:p text:style-name="common-al">Datum verzending : 15 maart 2018</text:p>
            <text:p text:style-name="common-al">Activiteiten  : oprichten 20 woningen</text:p>
            <text:p text:style-name="common-al">Plaatselijk bekend : 3223BT Wee Weneestraat 1-23 en 2-16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854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 Weneestraat 1-23 en 2-16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43</meta:user-defined>
    <meta:user-defined meta:name="OVERHEIDop.GmbID/DC.identifier">gmb-2018-58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BT 11</meta:user-defined>
    <meta:user-defined meta:name="OVERHEIDop.woonplaats">Hellevoetsluis</meta:user-defined>
    <meta:user-defined meta:name="OVERHEIDop.straatnaam">Wee Wenee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546 430295</meta:user-defined>
    <meta:user-defined meta:name="OVERHEIDop.versieInformatie"/>
  </office:meta>
</office:document-meta>
</file>