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nnet-Nes 12, 1862AL Bergen (NH), het plaatsen van een pui in de aanbouw/garage, verzenddatum besluit 12 maart 2018 (WABO180018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54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4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4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nnet-Nes 12, 1862AL Bergen (NH), het plaatsen van een pui in de aanbouw/garage, verzenddatum besluit 12 maart 2018 (WABO18001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41</meta:user-defined>
    <meta:user-defined meta:name="OVERHEIDop.GmbID/DC.identifier">gmb-2018-58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AL 12</meta:user-defined>
    <meta:user-defined meta:name="OVERHEIDop.woonplaats">Bergen</meta:user-defined>
    <meta:user-defined meta:name="OVERHEIDop.straatnaam">Monnet-Nes</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01 521585</meta:user-defined>
    <meta:user-defined meta:name="OVERHEIDop.versieInformatie"/>
  </office:meta>
</office:document-meta>
</file>