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heeft de burgemeester van Dalfsen onderstaande ontheffing verleend op grond van artikel 35 van de drank- en horecawet ten behoeve van:</text:p>
            <text:p text:style-name="common-al">het schenken vanzwak alcoholische dranken tijdens de Culinaire Zomeravondaan de J.Schaapmanstraat 12 in Dalfsen op 9 augustus 2018 van 18:00 uur tot 23:00 uur. Bij slechte weersomstandigheden kan het evenement worden uitgesteld naar 16 augustus 2018 van 18:00 uur tot 23:00 uur.</text:p>
            <text:p text:style-name="common-al">De ontheffing staat geregistreerd onder nummer Z/18/579222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54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40</meta:user-defined>
    <meta:user-defined meta:name="OVERHEIDop.GmbID/DC.identifier">gmb-2018-58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W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66 505457</meta:user-defined>
    <meta:user-defined meta:name="OVERHEIDop.versieInformatie"/>
  </office:meta>
</office:document-meta>
</file>