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mesweg7 te   Baarn</text:span>
            </text:span>(3741 GP)    het tijdelijk gebruik van het magazijn ten behoeve van detailhandel (13 maart 2018)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13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rme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539</meta:user-defined>
    <meta:user-defined meta:name="OVERHEIDop.GmbID/DC.identifier">gmb-2018-5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7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362 470488</meta:user-defined>
    <meta:user-defined meta:name="OVERHEIDop.versieInformatie"/>
  </office:meta>
</office:document-meta>
</file>