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ënspoor 113, het vervangen van een schutting en het plaatsen van een overkapp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18 een omgevingsvergunning verleend voor het vervangen van een schutting en het plaatsen van een verkapping, activiteit 1,3, op de locatie Reeënspoor 113. De vergunning heeft dossiernummer: 18Z0000090.</text:p>
            <text:p text:style-name="common-al"/>
            <text:p text:style-name="common-al">Ter inzage</text:p>
            <text:p text:style-name="common-al">De stukken liggen vanaf 28 maart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853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eënspoor 113, het vervangen van een schutting en het plaatsen van een overkappin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8538</meta:user-defined>
    <meta:user-defined meta:name="OVERHEIDop.GmbID/DC.identifier">gmb-2018-58538</meta:user-defined>
    <meta:user-defined meta:name="OVERHEID.TaxonomieBeleidsagenda/OVERHEID.category">Ruimte en infrastructuur | Organisatie en beleid</meta:user-defined>
    <meta:user-defined meta:name="OVERHEIDop.referentienummer">18Z000009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VD</meta:user-defined>
    <meta:user-defined meta:name="OVERHEIDop.woonplaats">Zeewolde</meta:user-defined>
    <meta:user-defined meta:name="OVERHEIDop.straatnaam">Reeënspoor</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900 481591</meta:user-defined>
    <meta:user-defined meta:name="OVERHEIDop.versieInformatie"/>
  </office:meta>
</office:document-meta>
</file>