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ergerweg 1, 1862JS Bergen (NH), het aanpassen van de bouwkundige constructie van het hoofdgebouw, verzenddatum besluit 12 maart 2018 (WABO170207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853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3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3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ergerweg 1, 1862JS Bergen (NH), het aanpassen van de bouwkundige constructie van het hoofdgebouw, verzenddatum besluit 12 maart 2018 (WABO17020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537</meta:user-defined>
    <meta:user-defined meta:name="OVERHEIDop.GmbID/DC.identifier">gmb-2018-58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JS 1</meta:user-defined>
    <meta:user-defined meta:name="OVERHEIDop.woonplaats">Bergen</meta:user-defined>
    <meta:user-defined meta:name="OVERHEIDop.straatnaam">Berger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401 520102</meta:user-defined>
    <meta:user-defined meta:name="OVERHEIDop.versieInformatie"/>
  </office:meta>
</office:document-meta>
</file>