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chterpad 3, 1871HC Schoorl, het kappen van een conifeer, verzenddatum besluit 8 maart 2018 (WABO180025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3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3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3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chterpad 3, 1871HC Schoorl, het kappen van een conifeer, verzenddatum besluit 8 maart 2018 (WABO1800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34</meta:user-defined>
    <meta:user-defined meta:name="OVERHEIDop.GmbID/DC.identifier">gmb-2018-58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HC 3</meta:user-defined>
    <meta:user-defined meta:name="OVERHEIDop.woonplaats">Schoorl</meta:user-defined>
    <meta:user-defined meta:name="OVERHEIDop.straatnaam">Achterpa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499 525092</meta:user-defined>
    <meta:user-defined meta:name="OVERHEIDop.versieInformatie"/>
  </office:meta>
</office:document-meta>
</file>