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op 22 (in het plantsoen nabij het perceel), 1862JH Bergen (NH), het kappen van een esdoorn, verzenddatum besluit 8 maart 2018 (WABO180028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53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3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3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op 22 (in het plantsoen nabij het perceel), 1862JH Bergen (NH), het kappen van een esdoorn, verzenddatum besluit 8 maart 2018 (WABO18002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30</meta:user-defined>
    <meta:user-defined meta:name="OVERHEIDop.GmbID/DC.identifier">gmb-2018-58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JH 22</meta:user-defined>
    <meta:user-defined meta:name="OVERHEIDop.woonplaats">Bergen</meta:user-defined>
    <meta:user-defined meta:name="OVERHEIDop.straatnaam">Loop</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877 520151</meta:user-defined>
    <meta:user-defined meta:name="OVERHEIDop.versieInformatie"/>
  </office:meta>
</office:document-meta>
</file>