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Ondernemersvereniging Schaesberg voor een Jaarmarkt op 26 augustus 2018 van 10.00 – 17.00 uur, locatie Hoofdstraat (gedeelte Markt t/m kerk), Streeperstraat, Kerkplein, Ruiterstraat;</text:p>
            <text:p text:style-name="common-al">* aan Ondernemersvereniging Schaesberg voor heen Oranjebraderie op 27 april 2018 van 10.00 – 17.00 uur, locatie Hoofdstraat (gedeelte Markt t/m kerk), Streeperstraat, Kerkplein, Ruiterstraat;</text:p>
            <text:p text:style-name="common-al">* aan Ondernemersvereniging Op de Kamp voor een Paasmarkt op 2 april 2018 van 10.00 uur – 18.00 uur, locatie parkeerplaats aan de Dorpstraat;</text:p>
            <text:p text:style-name="last-al">* aan Wielerland Beheer B.V. voor de wielertocht VLS On Tour op 31 maart 2018 van 8.00 uur – 15.00 uur met als start en finish de parkeerplaats bij Snowwor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85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28</meta:user-defined>
    <meta:user-defined meta:name="OVERHEIDop.GmbID/DC.identifier">gmb-2018-58528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T 14a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3JC 59</meta:user-defined>
    <meta:user-defined meta:name="OVERHEIDop.straatnaam">Dorpstraat</meta:user-defined>
    <meta:user-defined meta:name="OVERHEID.PostcodeHuisnummer/OVERHEIDop.postcodeHuisnummer">6372VG</meta:user-defined>
    <meta:user-defined meta:name="OVERHEIDop.straatnaam">Witte Wereld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6 322597</meta:user-defined>
    <meta:user-defined meta:name="OVERHEID.EPSG28992/DC.spatial">199256 322597</meta:user-defined>
    <meta:user-defined meta:name="OVERHEID.EPSG28992/DC.spatial">199967 324171</meta:user-defined>
    <meta:user-defined meta:name="OVERHEID.EPSG28992/DC.spatial">199621 320920</meta:user-defined>
    <meta:user-defined meta:name="OVERHEIDop.versieInformatie"/>
  </office:meta>
</office:document-meta>
</file>