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sterijland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maart 2018</text:p>
            <text:p text:style-name="common-al">Activiteit: plaatsen van reclame</text:p>
            <text:p text:style-name="common-al">WABO-Wabonummer: OV 529085</text:p>
            <text:p text:style-name="common-al">Datum ontvangst aanvraag: 13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5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sterijland 1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26</meta:user-defined>
    <meta:user-defined meta:name="OVERHEIDop.GmbID/DC.identifier">gmb-2018-585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J 15</meta:user-defined>
    <meta:user-defined meta:name="OVERHEIDop.woonplaats">Bunnik</meta:user-defined>
    <meta:user-defined meta:name="OVERHEIDop.straatnaam">Kosterijlan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844 452546</meta:user-defined>
    <meta:user-defined meta:name="OVERHEIDop.versieInformatie"/>
  </office:meta>
</office:document-meta>
</file>