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bouwterrein De Klink, kavel 1  (nabij Schootsvel), 1671 NW, Medemblik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gebouw   met kantoor </text:p>
            <text:p text:style-name="common-al"/>
            <text:p text:style-name="last-al">met ontvangstdatum 12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52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bouwterrein De Klink, kavel 1  (nabij Schootsvel), 1671 NW, Medemblik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524</meta:user-defined>
    <meta:user-defined meta:name="OVERHEIDop.GmbID/DC.identifier">gmb-2018-58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 1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16 530353</meta:user-defined>
    <meta:user-defined meta:name="OVERHEIDop.versieInformatie"/>
  </office:meta>
</office:document-meta>
</file>