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van Schutterij St. Joseph voor koningsvogelschieten op 10 mei 2018 van 12.00 uur tot 20.00 uur, locatie Sportlaan 5.</text:p>
            <text:p text:style-name="common-al">
            <text:span text:style-name="nadrukvet">Aangevraagde evenementenvergunningen</text:span>
          </text:p>
            <text:p text:style-name="common-al">* van Minli Strijthagen BV voor het Minli Festival van 15 juni 2018 00.00 uur tot 18 juni 2018 01.00 uur, locatie Marconistraat 13;</text:p>
            <text:p text:style-name="common-al">* van Snowworld Healthclub voor Fitness On Top op 19 en 20 mei 2018 op de locatie Witte Wereld 1;</text:p>
            <text:p text:style-name="common-al">* van Stichting Phoenix4kids voor benefiet Phoenix4kids op 8 en 9 september 2018, locatie Groenstergracht 10;</text:p>
            <text:p text:style-name="common-al">* van Exploitatiemaatschappij Winselerhof B.V. voor Cibo di Strada 2018 op 24 juni 2018 van 12.00 uur 21.00 uur, locatie Tunnelweg 99;</text:p>
            <text:p text:style-name="common-al">* voor het houden van Festival des Arts op 1 juli 2018 van 10.00 uur tot 17.00 uur, Gremelsbrugge 1;</text:p>
            <text:p text:style-name="common-al">* van Op de Bies Landgraaf voor Romeinendag op 22 april 2018 van 16.00 uur – 21.00 uur, locatie Delle Dwarsweg;</text:p>
            <text:p text:style-name="last-al">* van Welsun voor Buitenspeeldag 2018 op 13 juni 2018 op diverse locaties i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852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23</meta:user-defined>
    <meta:user-defined meta:name="OVERHEIDop.GmbID/DC.identifier">gmb-2018-58523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CM 9</meta:user-defined>
    <meta:user-defined meta:name="OVERHEIDop.woonplaats">Landgraaf</meta:user-defined>
    <meta:user-defined meta:name="OVERHEIDop.straatnaam">Sportlaan</meta:user-defined>
    <meta:user-defined meta:name="OVERHEID.PostcodeHuisnummer/OVERHEIDop.postcodeHuisnummer">6372</meta:user-defined>
    <meta:user-defined meta:name="OVERHEIDop.straatnaam">Marconistraat</meta:user-defined>
    <meta:user-defined meta:name="OVERHEID.PostcodeHuisnummer/OVERHEIDop.postcodeHuisnummer">6372VG</meta:user-defined>
    <meta:user-defined meta:name="OVERHEIDop.straatnaam">Witte Wereld</meta:user-defined>
    <meta:user-defined meta:name="OVERHEID.PostcodeHuisnummer/OVERHEIDop.postcodeHuisnummer">6374KA 10</meta:user-defined>
    <meta:user-defined meta:name="OVERHEIDop.straatnaam">Groenstergracht</meta:user-defined>
    <meta:user-defined meta:name="OVERHEID.PostcodeHuisnummer/OVERHEIDop.postcodeHuisnummer">6372XH 1</meta:user-defined>
    <meta:user-defined meta:name="OVERHEIDop.straatnaam">Tunnelweg</meta:user-defined>
    <meta:user-defined meta:name="OVERHEID.PostcodeHuisnummer/OVERHEIDop.postcodeHuisnummer">6374LT 15</meta:user-defined>
    <meta:user-defined meta:name="OVERHEIDop.straatnaam">Gremelsbrugge</meta:user-defined>
    <meta:user-defined meta:name="OVERHEID.PostcodeHuisnummer/OVERHEIDop.postcodeHuisnummer">6373VH</meta:user-defined>
    <meta:user-defined meta:name="OVERHEIDop.straatnaam">Hereweg</meta:user-defined>
    <meta:user-defined meta:name="OVERHEID.PostcodeHuisnummer/OVERHEIDop.postcodeHuisnummer">6374HR 35</meta:user-defined>
    <meta:user-defined meta:name="OVERHEIDop.straatnaam">Pastoor Scheepers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146 325475</meta:user-defined>
    <meta:user-defined meta:name="OVERHEID.EPSG28992/DC.spatial">199969 322169</meta:user-defined>
    <meta:user-defined meta:name="OVERHEID.EPSG28992/DC.spatial">199621 320920</meta:user-defined>
    <meta:user-defined meta:name="OVERHEID.EPSG28992/DC.spatial">201597 324439</meta:user-defined>
    <meta:user-defined meta:name="OVERHEID.EPSG28992/DC.spatial">199848 320404</meta:user-defined>
    <meta:user-defined meta:name="OVERHEID.EPSG28992/DC.spatial">204290 325606</meta:user-defined>
    <meta:user-defined meta:name="OVERHEID.EPSG28992/DC.spatial">200214 323669</meta:user-defined>
    <meta:user-defined meta:name="OVERHEID.EPSG28992/DC.spatial">201916 325419</meta:user-defined>
    <meta:user-defined meta:name="OVERHEIDop.versieInformatie"/>
  </office:meta>
</office:document-meta>
</file>