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inkeltijden </text:p>
      <text:section text:name="zakelijke-mededeling_id1-3-2" text:style-name="zakelijke-mededeling">
        <text:section text:name="zakelijke-mededeling-tekst_id1-3-2-1" text:style-name="zakelijke-mededeling-tekst">
          <text:section text:name="tekst_id1-3-2-1-1" text:style-name="tekst">
            <text:p text:style-name="common-al">Op 19 maart 2018 is aan Tuincentrum Eurofleur Leusden b.v. Ursulineweg 14  ontheffing verleend van het verbod in artikel 2 lid 1 en 2 van de  Winkeltijdenwet, buiten de in artikel 2 lid 1 van de Verordening Winkeltijden  leusden 2013 reeds vrijgestelde tijden voor zon- en feestdagen t.b.v. tweede  paasdag 2 april 2018, Hemelvaartsdag 10 mei 2018 en tweede pinksterdag 21 mei  2018. Op deze dagen mag Tuincentrum vanaf 09.00 uur geopend zijn in plaats vanaf  12.00 uur. Na 12.00 uur gelden de reguliere openingstijden voor zon- en  feestdagen.</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van Leusden, p/a secretariaat van de adviescommissie bezwaarschriften, postbus  150, 3830 AD Leusden. De termijn voor het indienen van een bezwaarschrift  bedraagt zes weken na dag van verzending (19 maart 2018) van dit besluit.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852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2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2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Winkeltij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520</meta:user-defined>
    <meta:user-defined meta:name="OVERHEIDop.GmbID/DC.identifier">gmb-2018-585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A 14</meta:user-defined>
    <meta:user-defined meta:name="OVERHEIDop.woonplaats">Leusden</meta:user-defined>
    <meta:user-defined meta:name="OVERHEIDop.straatnaam">Ursulin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641 461456</meta:user-defined>
    <meta:user-defined meta:name="OVERHEIDop.versieInformatie"/>
  </office:meta>
</office:document-meta>
</file>