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3-2018</text:span> voor <text:span text:style-name="nadrukvet">het aanleggen van een ondergrondse signaalkabel</text:span> op het adres/de locatie <text:span text:style-name="nadrukvet">tussen Helseviersweg en Puddelerweg</text:span> , Dossiernr: <text:span text:style-name="nadrukvet">2018-0088, </text:span>datum verzending vergunning: <text:span text:style-name="nadrukvet">8 maart 2018 </text:span></text:p>
            <text:p text:style-name="common-al">* Op <text:span text:style-name="nadrukvet">12-03-2018</text:span> voor <text:span text:style-name="nadrukvet">het kappen van 30 bomen</text:span> op het adres/de locatie <text:span text:style-name="nadrukvet">Blauwsteenstraat/De Wendelstraat, Past. Tummerstraat, Honigmannstraat/Mr. Haexstraat</text:span>, Dossiernr: <text:span text:style-name="nadrukvet">2018-0054, </text:span>datum verzending vergunning: <text:span text:style-name="nadrukvet">14 maart 2018 </text:span></text:p>
            <text:p text:style-name="common-al">* Op <text:span text:style-name="nadrukvet">12-03-2018</text:span> voor <text:span text:style-name="nadrukvet">het veranderen van een bestaande oprit</text:span> op het adres/de locatie  <text:span text:style-name="nadrukvet">F.L. Wrightstraat 39 Landgraaf</text:span> , Dossiernr: <text:span text:style-name="nadrukvet">2018-0052, </text:span>datum verzending vergunning: <text:span text:style-name="nadrukvet">14 maart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5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17</meta:user-defined>
    <meta:user-defined meta:name="OVERHEIDop.GmbID/DC.identifier">gmb-2018-58517</meta:user-defined>
    <meta:user-defined meta:name="OVERHEID.TaxonomieBeleidsagenda/OVERHEID.category">Ruimte en infrastructuur | Organisatie en beleid</meta:user-defined>
    <meta:user-defined meta:name="DCTERMS.abstract">Gemeente Landgraaf - Verleen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S</meta:user-defined>
    <meta:user-defined meta:name="OVERHEIDop.woonplaats">Landgraaf</meta:user-defined>
    <meta:user-defined meta:name="OVERHEIDop.straatnaam">Helseviersweg</meta:user-defined>
    <meta:user-defined meta:name="OVERHEID.PostcodeHuisnummer/OVERHEIDop.postcodeHuisnummer">6372VB 24</meta:user-defined>
    <meta:user-defined meta:name="OVERHEIDop.straatnaam">Blauwsteenstraat</meta:user-defined>
    <meta:user-defined meta:name="OVERHEID.PostcodeHuisnummer/OVERHEIDop.postcodeHuisnummer">6374PN 6a</meta:user-defined>
    <meta:user-defined meta:name="OVERHEIDop.straatnaam">F.L. Wrigh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43 324829</meta:user-defined>
    <meta:user-defined meta:name="OVERHEID.EPSG28992/DC.spatial">199081 321537</meta:user-defined>
    <meta:user-defined meta:name="OVERHEID.EPSG28992/DC.spatial">200483 325370</meta:user-defined>
    <meta:user-defined meta:name="OVERHEIDop.versieInformatie"/>
  </office:meta>
</office:document-meta>
</file>