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Irenelaan 23, 1862EB Bergen (NH), het kappen van een berk, verzenddatum besluit 8 maart 2018 (WABO1800247)</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8516</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516</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516</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Irenelaan 23, 1862EB Bergen (NH), het kappen van een berk, verzenddatum besluit 8 maart 2018 (WABO180024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8516</meta:user-defined>
    <meta:user-defined meta:name="OVERHEIDop.GmbID/DC.identifier">gmb-2018-585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2EB 23</meta:user-defined>
    <meta:user-defined meta:name="OVERHEIDop.woonplaats">Bergen</meta:user-defined>
    <meta:user-defined meta:name="OVERHEIDop.straatnaam">Irenelaan</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8996 520847</meta:user-defined>
    <meta:user-defined meta:name="OVERHEIDop.versieInformatie"/>
  </office:meta>
</office:document-meta>
</file>