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03-2018</text:span> voor <text:span text:style-name="nadrukvet">het plaatsen van een kozijn in de voorgevel</text:span> op het adres/de locatie   <text:span text:style-name="nadrukvet">Kleikoeleweg 130 Landgraaf</text:span> , Dossiernr:<text:span text:style-name="nadrukvet">2018-0095 </text:span> </text:p>
            <text:p text:style-name="common-al">* Op <text:span text:style-name="nadrukvet">27-02-2018</text:span> voor <text:span text:style-name="nadrukvet">het aanleggen van een ondergrondse signaalkabel</text:span> op het adres/de locatie <text:span text:style-name="nadrukvet">tussen Helseviersweg en Puddelerweg</text:span>  , Dossiernr:<text:span text:style-name="nadrukvet">2018-0088 </text:span> </text:p>
            <text:p text:style-name="common-al">* Op <text:span text:style-name="nadrukvet">06-03-2018</text:span> voor <text:span text:style-name="nadrukvet">het kappen van 3 sparren die in de achtertuin staan</text:span> op het adres/de locatie <text:span text:style-name="nadrukvet">Rimburgerweg 257 Landgraaf</text:span> , Dossiernr:<text:span text:style-name="nadrukvet">2018-0098 </text:span> </text:p>
            <text:p text:style-name="common-al">* Op <text:span text:style-name="nadrukvet">31-01-2018</text:span> voor <text:span text:style-name="nadrukvet">het veranderen van een bestaande oprit</text:span> op het adres/de locatie <text:span text:style-name="nadrukvet">F.L. Wrightstraat 39 Landgraaf</text:span> , Dossiernr:<text:span text:style-name="nadrukvet">2018-005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14</meta:user-defined>
    <meta:user-defined meta:name="OVERHEIDop.GmbID/DC.identifier">gmb-2018-5851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3AS</meta:user-defined>
    <meta:user-defined meta:name="OVERHEIDop.straatnaam">Helseviersweg</meta:user-defined>
    <meta:user-defined meta:name="OVERHEID.PostcodeHuisnummer/OVERHEIDop.postcodeHuisnummer">6374LB 265</meta:user-defined>
    <meta:user-defined meta:name="OVERHEIDop.straatnaam">Rimburgerweg</meta:user-defined>
    <meta:user-defined meta:name="OVERHEID.PostcodeHuisnummer/OVERHEIDop.postcodeHuisnummer">6374PN 6a</meta:user-defined>
    <meta:user-defined meta:name="OVERHEIDop.straatnaam">F.L. Wright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8 324702</meta:user-defined>
    <meta:user-defined meta:name="OVERHEID.EPSG28992/DC.spatial">199143 324829</meta:user-defined>
    <meta:user-defined meta:name="OVERHEID.EPSG28992/DC.spatial">203500 324376</meta:user-defined>
    <meta:user-defined meta:name="OVERHEID.EPSG28992/DC.spatial">200483 325370</meta:user-defined>
    <meta:user-defined meta:name="OVERHEIDop.versieInformatie"/>
  </office:meta>
</office:document-meta>
</file>