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an Oldenburglaan 30, 1861JV Bergen (NH), het renoveren en vergroten van de woning, verzenddatum besluit 7 maart 2018 (WABO180017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851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1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1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an Oldenburglaan 30, 1861JV Bergen (NH), het renoveren en vergroten van de woning, verzenddatum besluit 7 maart 2018 (WABO18001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510</meta:user-defined>
    <meta:user-defined meta:name="OVERHEIDop.GmbID/DC.identifier">gmb-2018-58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JV 30</meta:user-defined>
    <meta:user-defined meta:name="OVERHEIDop.woonplaats">Bergen</meta:user-defined>
    <meta:user-defined meta:name="OVERHEIDop.straatnaam">Jan Oldenburg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743 520647</meta:user-defined>
    <meta:user-defined meta:name="OVERHEIDop.versieInformatie"/>
  </office:meta>
</office:document-meta>
</file>