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edrijfsloods), Dijk 2, 6086 AM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drijfsloods) op het adres Dijk 2, 6086 AM Neer. Dit besluit is 14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50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0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0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edrijfsloods), Dijk 2, 6086 AM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09</meta:user-defined>
    <meta:user-defined meta:name="OVERHEIDop.GmbID/DC.identifier">gmb-2018-58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M 2</meta:user-defined>
    <meta:user-defined meta:name="OVERHEIDop.woonplaats">Neer</meta:user-defined>
    <meta:user-defined meta:name="OVERHEIDop.straatnaam">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8217 365087</meta:user-defined>
    <meta:user-defined meta:name="OVERHEIDop.versieInformatie"/>
  </office:meta>
</office:document-meta>
</file>