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3-6, Langeraar, D. Hofsted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 Hofstedestraat 20, Ter Aar – aanvraag toestemming is ontvangen voor geluidshinder op 23 juni 2018 van 15.00 tot en me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3-6, Langeraar, D. Hofsted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05</meta:user-defined>
    <meta:user-defined meta:name="OVERHEIDop.GmbID/DC.identifier">gmb-2018-585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Z 20</meta:user-defined>
    <meta:user-defined meta:name="OVERHEIDop.woonplaats">Ter Aar</meta:user-defined>
    <meta:user-defined meta:name="OVERHEIDop.straatnaam">D. Hofsted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 |exb-2018-17208</meta:user-defined>
    <meta:user-defined meta:name="OVERHEID.EPSG28992/DC.spatial">108440 467712</meta:user-defined>
    <meta:user-defined meta:name="OVERHEIDop.versieInformatie"/>
  </office:meta>
</office:document-meta>
</file>