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melding Gebroeders de Wittsstraat ter plaatse van voormalig huisnummer 11 te Heerlen, locatiecode HL091705139</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
            <text:p text:style-name="common-al">Wet bodembescherming - besluit uniforme sanering</text:p>
            <text:p text:style-name="common-al"/>
            <text:p text:style-name="common-al">Burgemeester en Wethouders van Heerlen maken bekend dat op 8 maart 2018 (ingeboekt onder nummer Z-18173688) een melding is ontvangen ingevolge de Wet bodembescherming van de afdeling Ruimtelijke en Economische Ontwikkeling van de gemeente Heerlen, met het voornemen om op de locatie plaatselijk aangeduid Gebroeders de Wittstraat ter plaatse van voormalig huisnummer 11 te Heerlen, kadastraal bekend als gemeente Heerlen, sectie M, nummer 2619 (locatiecode HL091705139) de bodem te saneren. </text:p>
            <text:p text:style-name="common-al"/>
            <text:p text:style-name="common-al">De sanering betreft een tijdelijke uitname (artikel 1.2.c) zoals aangewezen in de regeling Besluit uniforme saneringen.</text:p>
            <text:p text:style-name="common-al"/>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common-al"/>
            <text:p text:style-name="last-al">Voor nadere inlichtingen kunt u zich wenden tot mw. N. Gilissen -Hensgens van de afdeling Ruimtelijke en Economische Ontwikkeling, telefoon 14045/ 045-56040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850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0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0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US-melding Gebroeders de Wittsstraat ter plaatse van voormalig huisnummer 11 te Heerlen, locatiecode HL0917051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04</meta:user-defined>
    <meta:user-defined meta:name="OVERHEIDop.GmbID/DC.identifier">gmb-2018-585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5EL 11</meta:user-defined>
    <meta:user-defined meta:name="OVERHEIDop.woonplaats">Heerlen</meta:user-defined>
    <meta:user-defined meta:name="OVERHEIDop.straatnaam">Gebrs. de Witt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7471 323131</meta:user-defined>
    <meta:user-defined meta:name="OVERHEIDop.versieInformatie"/>
  </office:meta>
</office:document-meta>
</file>