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bedrijfsgebouw), Afrikastraat 2, 6014 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bedrijfsgebouw) op het adres Afrikastraat 2, 6014 CG Ittervoort. Dit besluit is 14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5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bedrijfsgebouw), Afrikastraat 2, 6014 CG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03</meta:user-defined>
    <meta:user-defined meta:name="OVERHEIDop.GmbID/DC.identifier">gmb-2018-58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CG 2</meta:user-defined>
    <meta:user-defined meta:name="OVERHEIDop.woonplaats">Ittervoort</meta:user-defined>
    <meta:user-defined meta:name="OVERHEIDop.straatnaam">Afrik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435 354364</meta:user-defined>
    <meta:user-defined meta:name="OVERHEIDop.versieInformatie"/>
  </office:meta>
</office:document-meta>
</file>