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: kennisgeving incidentele festiviteit, Smaakwater, 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list text:style-name="id1-3-2-1-1-2">
              <text:list-item text:style-override="id1-3-2-1-1-2-1">
                <text:number>1.</text:number>
                <text:p text:style-name="al">Smaakwater,  Kartuizerstraat 12 in Raamsdonksveer. De festiviteit vindt plaats op </text:p>
              </text:list-item>
            </text:list>
            <text:p text:style-name="last-al">20 januari 2018 om 21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kennisgeving incidentele festiviteit, Smaakwater, 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850</meta:user-defined>
    <meta:user-defined meta:name="OVERHEIDop.GmbID/DC.identifier">gmb-2018-5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