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artenshof 9a, 6067 CK te Li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aartenshof 9a, 6067 CK te Linne / Maasgouw / ingekomen 20 december 2017 / het verwijderen van asbesthoudende geschroefde pla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aartenshof 9a, 6067 CK te Li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585</meta:user-defined>
    <meta:user-defined meta:name="OVERHEIDop.GmbID/DC.identifier">gmb-2018-5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K 9a</meta:user-defined>
    <meta:user-defined meta:name="OVERHEIDop.woonplaats">Linne</meta:user-defined>
    <meta:user-defined meta:name="OVERHEIDop.straatnaam">Maartenshof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87 352045</meta:user-defined>
    <meta:user-defined meta:name="OVERHEIDop.versieInformatie"/>
  </office:meta>
</office:document-meta>
</file>